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indeloopen't Oost 22  het veranderen van een koz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Hindeloopen't Oost 22 OV20170485 het veranderen van een kozijn (datum verzending brief / besluit: 17-7-2017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9104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0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0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Hindeloopen't Oost 22  het veranderen van een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9104</meta:user-defined>
    <meta:user-defined meta:name="OVERHEIDop.GmbID/DC.identifier">gmb-2017-1291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13JP 22</meta:user-defined>
    <meta:user-defined meta:name="OVERHEIDop.woonplaats">Hindeloopen</meta:user-defined>
    <meta:user-defined meta:name="OVERHEIDop.straatnaam">'t Oost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56132 550702</meta:user-defined>
    <meta:user-defined meta:name="OVERHEIDop.versieInformatie"/>
  </office:meta>
</office:document-meta>
</file>