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uitbreiden woning en plaatsen terrasoverkapping Burg. Moorenstraat 13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3 juli 2017 een vergunning afgegeven voor  het uitbreiden van de woning en het plaatsen van een terrasoverkapping op het perceel Burg. Moorenstraat 13 in 5953 GD Reuver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3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910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0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0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uitbreiden woning en plaatsen terrasoverkapping Burg. Moorenstraat 13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03</meta:user-defined>
    <meta:user-defined meta:name="OVERHEIDop.GmbID/DC.identifier">gmb-2017-129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GD 13</meta:user-defined>
    <meta:user-defined meta:name="OVERHEIDop.woonplaats">Reuver</meta:user-defined>
    <meta:user-defined meta:name="OVERHEIDop.straatnaam">Burgemeester Mooren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913 365942</meta:user-defined>
    <meta:user-defined meta:name="OVERHEIDop.versieInformatie"/>
  </office:meta>
</office:document-meta>
</file>