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oukeweg 1, 3 en 5 en Noorderrak 1 t/m 10 en 27 t/m 34 het bouwen van 21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Houkeweg 1, 3 en 5 en Noorderrak 1 t/m 10 en 27 t/m 34 OV20170357 het bouwen van 21 woningen (datum verzending brief / besluit: 19-7-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10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0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0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Houkeweg 1, 3 en 5 en Noorderrak 1 t/m 10 en 27 t/m 34 het bouwen van 21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102</meta:user-defined>
    <meta:user-defined meta:name="OVERHEIDop.GmbID/DC.identifier">gmb-2017-1291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A 1</meta:user-defined>
    <meta:user-defined meta:name="OVERHEIDop.woonplaats">Sneek</meta:user-defined>
    <meta:user-defined meta:name="OVERHEIDop.straatnaam">Houke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137 560239</meta:user-defined>
    <meta:user-defined meta:name="OVERHEIDop.versieInformatie"/>
  </office:meta>
</office:document-meta>
</file>