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Kuiertocht Op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Muziekferiening OpMaat voor de OpMaat kuiertocht op 30 september 2017.</text:p>
            <text:p text:style-name="tussenkopcur">Verzenddatum</text:p>
            <text:p text:style-name="common-al">De Ontheffing artikel 35 Drank- en Horecawet is verzonden op 18 jul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91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Kuiertocht Op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00</meta:user-defined>
    <meta:user-defined meta:name="OVERHEIDop.GmbID/DC.identifier">gmb-2017-1291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LW 30</meta:user-defined>
    <meta:user-defined meta:name="OVERHEIDop.woonplaats">Menaam</meta:user-defined>
    <meta:user-defined meta:name="OVERHEIDop.straatnaam">Blomtú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421 580845</meta:user-defined>
    <meta:user-defined meta:name="OVERHEIDop.versieInformatie"/>
  </office:meta>
</office:document-meta>
</file>