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Furmerusstraat 2  het aanleggen van wegen/rioleringen en bouwka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Furmerusstraat 2 OV20170508 het aanleggen van wegen/rioleringen en bouwkavels (datum verzending brief / besluit: 2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9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Furmerusstraat 2  het aanleggen van wegen/rioleringen en bouwka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98</meta:user-defined>
    <meta:user-defined meta:name="OVERHEIDop.GmbID/DC.identifier">gmb-2017-12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X 282</meta:user-defined>
    <meta:user-defined meta:name="OVERHEIDop.woonplaats">Sneek</meta:user-defined>
    <meta:user-defined meta:name="OVERHEIDop.straatnaam">Furmer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23 561942</meta:user-defined>
    <meta:user-defined meta:name="OVERHEIDop.versieInformatie"/>
  </office:meta>
</office:document-meta>
</file>