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e ontheffing Drank- en Horeca verleend in verband met de Beeselse Fietsdag 20 augustus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4 juli 2017 een tijdelijke ontheffing drank en horeca afgegeven in verband met de Beeselse Fietsdag op 20 augustus 2017 te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909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9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9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Tijdelijke ontheffing Drank- en Horeca verleend in verband met de Beeselse Fietsdag 20 augustus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93</meta:user-defined>
    <meta:user-defined meta:name="OVERHEIDop.GmbID/DC.identifier">gmb-2017-1290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G 47</meta:user-defined>
    <meta:user-defined meta:name="OVERHEIDop.woonplaats">Beesel</meta:user-defined>
    <meta:user-defined meta:name="OVERHEIDop.straatnaam">Bussereind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441 363957</meta:user-defined>
    <meta:user-defined meta:name="OVERHEIDop.versieInformatie"/>
  </office:meta>
</office:document-meta>
</file>