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de Bovist en Cantharel Blauwe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9/07/2017, tijdelijk plaatsen kunstwerk ‘Blue Room Xpositie’ (tot uiterlijk 19 oktober 2017), nabij de Bovist en Cantharel, Blauwestad, kadastraal WST I 1035 (ge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909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9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9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de Bovist en Cantharel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92</meta:user-defined>
    <meta:user-defined meta:name="OVERHEIDop.GmbID/DC.identifier">gmb-2017-1290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meta:user-defined>
    <meta:user-defined meta:name="OVERHEIDop.woonplaats">Blauwestad</meta:user-defined>
    <meta:user-defined meta:name="OVERHEIDop.straatnaam">Bovi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04 576521</meta:user-defined>
    <meta:user-defined meta:name="OVERHEIDop.versieInformatie"/>
  </office:meta>
</office:document-meta>
</file>