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reewijd 2  001  het plaatsen van een fietsenstall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Breewijd 2  001 OV20170457 het plaatsen van een fietsenstalling in strijd met het bestemmingsplan (datum verzending brief / besluit: 17-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9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9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9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reewijd 2  001  het plaatsen van een fietsenstall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91</meta:user-defined>
    <meta:user-defined meta:name="OVERHEIDop.GmbID/DC.identifier">gmb-2017-129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K 2 001</meta:user-defined>
    <meta:user-defined meta:name="OVERHEIDop.woonplaats">Sneek</meta:user-defined>
    <meta:user-defined meta:name="OVERHEIDop.straatnaam">Breewij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97 562140</meta:user-defined>
    <meta:user-defined meta:name="OVERHEIDop.versieInformatie"/>
  </office:meta>
</office:document-meta>
</file>