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nnie M.G. Schmidtweg 5, 1613 MA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nnie M.G. Schmidtweg 5, Grootebroek  </text:p>
            <text:p text:style-name="common-al">Voor: het  plaatsen van een overkapping  met schuur en een erfafscheiding</text:p>
            <text:p text:style-name="common-al">Datum verzonden: 24 januar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90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nnie M.G. Schmidtweg 5, 1613 MA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09</meta:user-defined>
    <meta:user-defined meta:name="OVERHEIDop.GmbID/DC.identifier">gmb-2017-12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MA 5</meta:user-defined>
    <meta:user-defined meta:name="OVERHEIDop.woonplaats">Grootebroek</meta:user-defined>
    <meta:user-defined meta:name="OVERHEIDop.straatnaam">Annie M.G. Schmidt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341 523619</meta:user-defined>
    <meta:user-defined meta:name="OVERHEIDop.versieInformatie"/>
  </office:meta>
</office:document-meta>
</file>