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olenkrite 167A t/m 167X  het oprichten van 20 sociale huurwoningen voor een periode van 10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Molenkrite 167A t/m 167X OV20170441 het oprichten van 20 sociale huurwoningen voor een periode van 10 jaar (datum verzending brief / besluit: 19-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8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8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8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olenkrite 167A t/m 167X  het oprichten van 20 sociale huurwoningen voor een periode van 10 j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87</meta:user-defined>
    <meta:user-defined meta:name="OVERHEIDop.GmbID/DC.identifier">gmb-2017-1290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WD 165</meta:user-defined>
    <meta:user-defined meta:name="OVERHEIDop.woonplaats">Sneek</meta:user-defined>
    <meta:user-defined meta:name="OVERHEIDop.straatnaam">Molenkri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32 559354</meta:user-defined>
    <meta:user-defined meta:name="OVERHEIDop.versieInformatie"/>
  </office:meta>
</office:document-meta>
</file>