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aanvraag omgevingsvergunning Kerkstraat 3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juli 2017 is de op 1 mei 2017 ontvangen  aanvraag voor omgevingsvergunning op het perceel Kerkstraat 30 in 5954 BC Beesel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90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Intrekking aanvraag omgevingsvergunning Kerkstraat 3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85</meta:user-defined>
    <meta:user-defined meta:name="OVERHEIDop.GmbID/DC.identifier">gmb-2017-129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C 30</meta:user-defined>
    <meta:user-defined meta:name="OVERHEIDop.woonplaats">Bees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36 364667</meta:user-defined>
    <meta:user-defined meta:name="OVERHEIDop.versieInformatie"/>
  </office:meta>
</office:document-meta>
</file>