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eeselse fie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li 2017 toestemming gegeven voor een klein evenement, de Beeselse Fietsdag op 20 augustus 2017 in Bees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 , </text:span>
            <text:span text:style-name="datum">1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eeselse fie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82</meta:user-defined>
    <meta:user-defined meta:name="OVERHEIDop.GmbID/DC.identifier">gmb-2017-129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W 2</meta:user-defined>
    <meta:user-defined meta:name="OVERHEIDop.woonplaats">Beesel</meta:user-defined>
    <meta:user-defined meta:name="OVERHEIDop.straatnaam">Hoest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694 362135</meta:user-defined>
    <meta:user-defined meta:name="OVERHEIDop.versieInformatie"/>
  </office:meta>
</office:document-meta>
</file>