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Dyksicht 3  het oprichten van een woning in strijd met het bestemmingsplan en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Tjerkwerd, Dyksicht 3 OV20170424 het oprichten van een woning in strijd met het bestemmingsplan en het aanleggen van een uitrit (datum verzending brief / besluit: 18-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08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8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8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jerkwerd, Dyksicht 3  het oprichten van een woning in strijd met het bestemmingsplan en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081</meta:user-defined>
    <meta:user-defined meta:name="OVERHEIDop.GmbID/DC.identifier">gmb-2017-1290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5LX 7</meta:user-defined>
    <meta:user-defined meta:name="OVERHEIDop.woonplaats">Tjerkwerd</meta:user-defined>
    <meta:user-defined meta:name="OVERHEIDop.straatnaam">Dyksich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624 561330</meta:user-defined>
    <meta:user-defined meta:name="OVERHEIDop.versieInformatie"/>
  </office:meta>
</office:document-meta>
</file>