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Wetterskipsdyk 1  het dempen van de watergang Wetterskipsdyk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Wetterskipsdyk 1 OV20170414 het dempen van de watergang Wetterskipsdyk Sneek (datum verzending brief / besluit: 19-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Wetterskipsdyk 1  het dempen van de watergang Wetterskipsdyk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79</meta:user-defined>
    <meta:user-defined meta:name="OVERHEIDop.GmbID/DC.identifier">gmb-2017-129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meta:user-defined>
    <meta:user-defined meta:name="OVERHEIDop.woonplaats">Sneek</meta:user-defined>
    <meta:user-defined meta:name="OVERHEIDop.straatnaam">Wetterskip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092 561568</meta:user-defined>
    <meta:user-defined meta:name="OVERHEIDop.versieInformatie"/>
  </office:meta>
</office:document-meta>
</file>