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Guido Gazellestraat 15 Winscho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19/07/2017, kappen conifeer, Guido Gazellestraat 15, 9673 HM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6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9076</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076</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076</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Guido Gazellestraat 15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076</meta:user-defined>
    <meta:user-defined meta:name="OVERHEIDop.GmbID/DC.identifier">gmb-2017-12907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3HM 15</meta:user-defined>
    <meta:user-defined meta:name="OVERHEIDop.woonplaats">Winschoten</meta:user-defined>
    <meta:user-defined meta:name="OVERHEIDop.straatnaam">Guido Gezelle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24 573331</meta:user-defined>
    <meta:user-defined meta:name="OVERHEIDop.versieInformatie"/>
  </office:meta>
</office:document-meta>
</file>