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Wûnsstelling 35  het realiser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Makkum, Wûnsstelling 35 OV20170339 het realiseren van een inrit (datum verzending brief / besluit: 17-7-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075</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75</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75</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Wûnsstelling 35  het realiseren van een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9075</meta:user-defined>
    <meta:user-defined meta:name="OVERHEIDop.GmbID/DC.identifier">gmb-2017-1290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LA 11</meta:user-defined>
    <meta:user-defined meta:name="OVERHEIDop.woonplaats">Makkum</meta:user-defined>
    <meta:user-defined meta:name="OVERHEIDop.straatnaam">Wûnsstellin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712 564194</meta:user-defined>
    <meta:user-defined meta:name="OVERHEIDop.versieInformatie"/>
  </office:meta>
</office:document-meta>
</file>