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12, (11019701) wijzigen van bestemming naar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7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ningerstraatweg 12, (11019701) wijzigen van bestemming naar horec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74</meta:user-defined>
    <meta:user-defined meta:name="OVERHEIDop.GmbID/DC.identifier">gmb-2017-129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P 12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2 580191</meta:user-defined>
    <meta:user-defined meta:name="OVERHEIDop.versieInformatie"/>
  </office:meta>
</office:document-meta>
</file>