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16  het bouwen van een tuinmuur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Harinxmastrjitte 16 OV20170253 het bouwen van een tuinmuur (legalisatie) (datum verzending brief / besluit: 2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16  het bouwen van een tuinmuur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73</meta:user-defined>
    <meta:user-defined meta:name="OVERHEIDop.GmbID/DC.identifier">gmb-2017-129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78 553462</meta:user-defined>
    <meta:user-defined meta:name="OVERHEIDop.versieInformatie"/>
  </office:meta>
</office:document-meta>
</file>