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chter Kerklaan 34 t/m 94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7/2017, kappen drie essen, achter Kerklaan 34 t/m 94, 9679 A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0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chter Kerklaan 34 t/m 94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71</meta:user-defined>
    <meta:user-defined meta:name="OVERHEIDop.GmbID/DC.identifier">gmb-2017-129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H 92</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24 577626</meta:user-defined>
    <meta:user-defined meta:name="OVERHEIDop.versieInformatie"/>
  </office:meta>
</office:document-meta>
</file>