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ote Reed 7  het vervangen van de bestaan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imswerd, Grote Reed 7 OV20170571 het vervangen van de bestaande garage (2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7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Grote Reed 7  het vervangen van de bestaan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70</meta:user-defined>
    <meta:user-defined meta:name="OVERHEIDop.GmbID/DC.identifier">gmb-2017-129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R 7</meta:user-defined>
    <meta:user-defined meta:name="OVERHEIDop.woonplaats">Kimswerd</meta:user-defined>
    <meta:user-defined meta:name="OVERHEIDop.straatnaam">Grote Re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48 572855</meta:user-defined>
    <meta:user-defined meta:name="OVERHEIDop.versieInformatie"/>
  </office:meta>
</office:document-meta>
</file>