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klaring van geen bezwaar – voor een opstijgplaats ballonvaren voor het jaar 2017 in Horn</text:p>
      <text:section text:name="zakelijke-mededeling_id1-3-2" text:style-name="zakelijke-mededeling">
        <text:section text:name="zakelijke-mededeling-tekst_id1-3-2-1" text:style-name="zakelijke-mededeling-tekst">
          <text:section text:name="tekst_id1-3-2-1-1" text:style-name="tekst">
            <text:p text:style-name="common-al">- Stichting Houdt de ballon in de lucht: verklaring van geen bezwaar voor ballonvaren voor het jaar 2017, opstijgplaats perceel in eigendom van R. Hendrikckx, Haelerweg 53, 6085 EA Horn. Verzenddatum 18 jan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90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klaring van geen bezwaar – voor een opstijgplaats ballonvaren voor het jaar 2017 in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907</meta:user-defined>
    <meta:user-defined meta:name="OVERHEIDop.GmbID/DC.identifier">gmb-2017-129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EA</meta:user-defined>
    <meta:user-defined meta:name="OVERHEIDop.woonplaats">Horn</meta:user-defined>
    <meta:user-defined meta:name="OVERHEIDop.straatnaam">Hael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050 358809</meta:user-defined>
    <meta:user-defined meta:name="OVERHEIDop.versieInformatie"/>
  </office:meta>
</office:document-meta>
</file>