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Tuinen 10  het wijzigen van de eerder verleende vergunning OV201704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indeloopen, Tuinen 10 OV20170568 het wijzigen van de eerder verleende vergunning OV20170446 (19-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6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6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6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Tuinen 10  het wijzigen van de eerder verleende vergunning OV201704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066</meta:user-defined>
    <meta:user-defined meta:name="OVERHEIDop.GmbID/DC.identifier">gmb-2017-1290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K 10</meta:user-defined>
    <meta:user-defined meta:name="OVERHEIDop.woonplaats">Hindeloopen</meta:user-defined>
    <meta:user-defined meta:name="OVERHEIDop.straatnaam">Tuin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07 550663</meta:user-defined>
    <meta:user-defined meta:name="OVERHEIDop.versieInformatie"/>
  </office:meta>
</office:document-meta>
</file>