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wal 80, (11019661) wijzigen van bestemming winkel naar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06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6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6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wal 80, (11019661) wijzigen van bestemming winkel naar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64</meta:user-defined>
    <meta:user-defined meta:name="OVERHEIDop.GmbID/DC.identifier">gmb-2017-129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V 80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4 579665</meta:user-defined>
    <meta:user-defined meta:name="OVERHEIDop.versieInformatie"/>
  </office:meta>
</office:document-meta>
</file>