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3  het plaatsen van een zon/wind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ijde Noorderhorne 13 OV20170567 het plaatsen van een zon/windscherm (20-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3  het plaatsen van een zon/windsch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63</meta:user-defined>
    <meta:user-defined meta:name="OVERHEIDop.GmbID/DC.identifier">gmb-2017-129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