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Dorpsstraat 114a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17 heeft de gemeente een melding APV/bijzondere wetten ontvangen als kennisgeving incidentele festiviteit besloten feestavond op 26-08-2017 locatie Dorpsstraat 114a in Krimpen aan de Lek . De melding is geregistreerd onder zaaknummer SXO-20172098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906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6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6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Dorpsstraat 114a 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061</meta:user-defined>
    <meta:user-defined meta:name="OVERHEIDop.GmbID/DC.identifier">gmb-2017-129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AD 82 ng0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495.35 433976.05</meta:user-defined>
    <meta:user-defined meta:name="OVERHEIDop.versieInformatie"/>
  </office:meta>
</office:document-meta>
</file>