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ppelmarkt 10  het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Appelmarkt 10 OV20170565 het vervangen van de gevelreclame (20-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6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Appelmarkt 10  het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60</meta:user-defined>
    <meta:user-defined meta:name="OVERHEIDop.GmbID/DC.identifier">gmb-2017-129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0</meta:user-defined>
    <meta:user-defined meta:name="OVERHEIDop.woonplaats">Bolsward</meta:user-defined>
    <meta:user-defined meta:name="OVERHEIDop.straatnaam">Appel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04 563899</meta:user-defined>
    <meta:user-defined meta:name="OVERHEIDop.versieInformatie"/>
  </office:meta>
</office:document-meta>
</file>