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het kamperen – Kamperen tijdens de kampweek Jong Nederland in Neer</text:p>
      <text:section text:name="zakelijke-mededeling_id1-3-2" text:style-name="zakelijke-mededeling">
        <text:section text:name="zakelijke-mededeling-tekst_id1-3-2-1" text:style-name="zakelijke-mededeling-tekst">
          <text:section text:name="tekst_id1-3-2-1-1" text:style-name="tekst">
            <text:p text:style-name="common-al">- Stichting Jong Nederland Waubach: Kamperen tijdens de kampweek Jong Nederland van 15 juli tot en met 22 juli 2017 op het terrein aan de Leudalweg 5 in Neer. Verzenddatum 18 jan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90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het kamperen – Kamperen tijdens de kampweek Jong Nederland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906</meta:user-defined>
    <meta:user-defined meta:name="OVERHEIDop.GmbID/DC.identifier">gmb-2017-129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