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pad 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07/2017, vergroten woning, Molenpad 3, 9678 RE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90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pad 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57</meta:user-defined>
    <meta:user-defined meta:name="OVERHEIDop.GmbID/DC.identifier">gmb-2017-129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E 3</meta:user-defined>
    <meta:user-defined meta:name="OVERHEIDop.woonplaats">Westerlee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75 574289</meta:user-defined>
    <meta:user-defined meta:name="OVERHEIDop.versieInformatie"/>
  </office:meta>
</office:document-meta>
</file>