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28  het wijzigen van de ophanging van de luidkl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oënga, Hege Wier 28 OV20170559 het wijzigen van de ophanging van de luidklok (1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Hege Wier 28  het wijzigen van de ophanging van de luidkl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53</meta:user-defined>
    <meta:user-defined meta:name="OVERHEIDop.GmbID/DC.identifier">gmb-2017-129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M</meta:user-defined>
    <meta:user-defined meta:name="OVERHEIDop.woonplaats">Goënga</meta:user-defined>
    <meta:user-defined meta:name="OVERHEIDop.straatnaam">Hege W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2 563114</meta:user-defined>
    <meta:user-defined meta:name="OVERHEIDop.versieInformatie"/>
  </office:meta>
</office:document-meta>
</file>