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Ôfset bouwnr.8, (11019732) bouwen van een carport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05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5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5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Ôfset bouwnr.8, (11019732) bouwen van een carport/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52</meta:user-defined>
    <meta:user-defined meta:name="OVERHEIDop.GmbID/DC.identifier">gmb-2017-129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N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46 576375</meta:user-defined>
    <meta:user-defined meta:name="OVERHEIDop.versieInformatie"/>
  </office:meta>
</office:document-meta>
</file>