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9687) plaatsen van twee koelers op het pla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9687) plaatsen van twee koelers op het plat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48</meta:user-defined>
    <meta:user-defined meta:name="OVERHEIDop.GmbID/DC.identifier">gmb-2017-129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