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ennenborg 1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7/07/2017, slopen alle opstallen noodopvang vluchtelingen, Dennenborg 1, 9685 KE Blauwestad.</text:p>
            <text:p text:style-name="common-al"/>
            <text:p text:style-name="last-al">Winschoten, 26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904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4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4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Dennenborg 1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047</meta:user-defined>
    <meta:user-defined meta:name="OVERHEIDop.GmbID/DC.identifier">gmb-2017-129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</meta:user-defined>
    <meta:user-defined meta:name="OVERHEIDop.woonplaats">Blauwestad</meta:user-defined>
    <meta:user-defined meta:name="OVERHEIDop.straatnaam">Dennenbor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855 576813</meta:user-defined>
    <meta:user-defined meta:name="OVERHEIDop.versieInformatie"/>
  </office:meta>
</office:document-meta>
</file>