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vondsterweg 1b, (11019717) wijzigen van bestemming naar vitaliteitsstudi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9046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04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04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vondsterweg 1b, (11019717) wijzigen van bestemming naar vitaliteitsstudio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046</meta:user-defined>
    <meta:user-defined meta:name="OVERHEIDop.GmbID/DC.identifier">gmb-2017-1290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K 1b</meta:user-defined>
    <meta:user-defined meta:name="OVERHEIDop.woonplaats">Leeuwarden</meta:user-defined>
    <meta:user-defined meta:name="OVERHEIDop.straatnaam">Avondster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573 578578</meta:user-defined>
    <meta:user-defined meta:name="OVERHEIDop.versieInformatie"/>
  </office:meta>
</office:document-meta>
</file>