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Opper 25  het realiseren van een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eeg,De Opper 25 OV20170557 het realiseren van een bedrijfspand (17-7-2017)</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044</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44</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44</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De Opper 25  het realiseren van een bedrijfs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9044</meta:user-defined>
    <meta:user-defined meta:name="OVERHEIDop.GmbID/DC.identifier">gmb-2017-1290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DZ 12 32</meta:user-defined>
    <meta:user-defined meta:name="OVERHEIDop.woonplaats">Heeg</meta:user-defined>
    <meta:user-defined meta:name="OVERHEIDop.straatnaam">De Opp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871 554086</meta:user-defined>
    <meta:user-defined meta:name="OVERHEIDop.versieInformatie"/>
  </office:meta>
</office:document-meta>
</file>