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uke Stellingwerfstraat 112 en 114, (11019738) bouwen van 4 appartementen in een bestaand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04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4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4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uke Stellingwerfstraat 112 en 114, (11019738) bouwen van 4 appartementen in een bestaand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43</meta:user-defined>
    <meta:user-defined meta:name="OVERHEIDop.GmbID/DC.identifier">gmb-2017-129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LK 112</meta:user-defined>
    <meta:user-defined meta:name="OVERHEIDop.woonplaats">Leeuwarden</meta:user-defined>
    <meta:user-defined meta:name="OVERHEIDop.straatnaam">Auke Stellingwerf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1 579865</meta:user-defined>
    <meta:user-defined meta:name="OVERHEIDop.versieInformatie"/>
  </office:meta>
</office:document-meta>
</file>