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lmastraat 5    het plaatsen van permanente zonweringsluif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Almastraat 5    O120170555 het plaatsen van permanente zonweringsluifels (17-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4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4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4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Almastraat 5    het plaatsen van permanente zonweringsluif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42</meta:user-defined>
    <meta:user-defined meta:name="OVERHEIDop.GmbID/DC.identifier">gmb-2017-1290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W</meta:user-defined>
    <meta:user-defined meta:name="OVERHEIDop.woonplaats">Sneek</meta:user-defined>
    <meta:user-defined meta:name="OVERHEIDop.straatnaam">Al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89 560418</meta:user-defined>
    <meta:user-defined meta:name="OVERHEIDop.versieInformatie"/>
  </office:meta>
</office:document-meta>
</file>