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brug, nabij Hollandiastraat / Haulstersingel: aanvraag vergunning verandering inrichting Langwarder Wielen ter inzage (OV 20160181/2276037)</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aanleggen en gebruiken van een tijdelijk spuitdepot</text:span>, waarin zandspecie uit de Langwarder Wielen wordt bewerkt, gedroogd en opgeslagen, waarna het zand wordt gekeurd ten behoeve van hergebruik in knooppunt Joure of ten behoeve van ander hergebruik. Bij de bewerking van de zandspecie wordt ijzerchloride en natronloog gebruikt. Het project betreft een verandering van de inrichting ‘zandwinning Langwarder Wielen’. De uitgebreide voorbereidingsprocedure is van toepassing.</text:p>
            <text:p text:style-name="common-al">
            <text:span text:style-name="nadrukcur">Terinzagelegging</text:span>
          </text:p>
            <text:p text:style-name="common-al">De aanvraag, het ontwerpbesluit en de bijbehorende stukken liggen met ingang van vrijdag <text:span text:style-name="nadrukvet">27 januari 2017</text:span> gedurende zes weken op werkdagen ter inzage op het gemeentehuis te Joure, Herema State 1 en op de servicepunten Dubbelstraat 1 te Balk en Vissersburen 88 te Lemmer.</text:p>
            <text:p text:style-name="common-al">
            <text:span text:style-name="nadrukcur">Bent u het niet eens met dit project?</text:span>
          </text:p>
            <text:p text:style-name="common-al">Gedurende genoemde termijn kan een ieder tegen het ontwerpbesluit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last-al">Voor het indienen van een mondelinge zienswijze kunt u contact opnemen met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9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nabij Hollandiastraat / Haulstersingel: aanvraag vergunning verandering inrichting Langwarder Wielen ter inzage (OV 20160181/2276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904</meta:user-defined>
    <meta:user-defined meta:name="OVERHEIDop.GmbID/DC.identifier">gmb-2017-12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W 2</meta:user-defined>
    <meta:user-defined meta:name="OVERHEIDop.woonplaats">Scharsterbrug</meta:user-defined>
    <meta:user-defined meta:name="OVERHEIDop.straatnaam">Haulstersi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32 551712</meta:user-defined>
    <meta:user-defined meta:name="OVERHEIDop.versieInformatie"/>
  </office:meta>
</office:document-meta>
</file>