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ociale 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170011697</text:p>
            <text:p text:style-name="common-al">Het college van burgemeester en wethouders van de gemeente Lelystad,</text:p>
            <text:p text:style-name="common-al">Gelezen het voorstel van 18 juli 2017;</text:p>
            <text:p text:style-name="common-al">
            <text:span text:style-name="nadrukvet">B e s l u i t :</text:span>
          </text:p>
            <text:list text:style-name="id1-3-2-2-1-5">
              <text:list-item text:style-override="id1-3-2-2-1-5-1">
                <text:number>1.</text:number>
                <text:p text:style-name="al">De Subsidieregeling sociale veiligheid zoals vastgesteld bij besluit van 12 juli 2016 met ingang van de dag na die van bekendmaking in te trekken.</text:p>
              </text:list-item>
            </text:list>
            <text:p text:style-name="common-al">Lelystad d.d. 18 juli 2017.</text:p>
            <text:p text:style-name="common-al">Het college van de gemeente Lelystad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03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ociale 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34</meta:user-defined>
    <meta:user-defined meta:name="OVERHEIDop.GmbID/DC.identifier">gmb-2017-129034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op.referentienummer">1700116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op.versieInformatie"/>
  </office:meta>
</office:document-meta>
</file>