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odiumkuns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11702-2</text:p>
            <text:p text:style-name="al">Het college van burgemeester en wethouders van de gemeente Lelystad,</text:p>
            <text:p text:style-name="al">Gelezen het voorstel van 18 juli 2017;</text:p>
            <text:p text:style-name="al">
            <text:span text:style-name="nadrukvet">B e s l u i t :</text:span>
          </text:p>
            <text:list text:style-name="id1-3-2-2-1-6">
              <text:list-item text:style-override="id1-3-2-2-1-6-1">
                <text:number>1.</text:number>
                <text:p text:style-name="al">Op grond van artikel 3, van de Algemene subsidieverordening gemeente Lelystad (ASVL), de navolgende Subsidieregeling podiumkunsten 2018 vast te stellen;</text:p>
              </text:list-item>
              <text:list-item text:style-override="id1-3-2-2-1-6-2">
                <text:number>2.</text:number>
                <text:p text:style-name="al">De Subsidieregeling podiumkunsten vastgesteld op 12 juli 2016 in te trekken met ingang van </text:p>
              </text:list-item>
            </text:list>
            <text:p text:style-name="al">de dag waarop de onder 1 genoemde subsidieregeling in werking treedt.</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podiumkunsten: vormen van kunst die uitgevoerd worden in Lelystad op een podium in de aanwezigheid van publiek.</text:p>
              </text:list-item>
              <text:list-item text:style-override="id1-3-2-2-2-3-2">
                <text:number>b.</text:number>
                <text:p text:style-name="al">bijzondere locatie: geen regulier voorstellingslocatie zoals bijvoorbeeld een theater of muziekzaal.</text:p>
              </text:list-item>
              <text:list-item text:style-override="id1-3-2-2-2-3-3">
                <text:number>c.</text:number>
                <text:p text:style-name="al"> nieuwe aanvrager: organisatie die in de afgelopen 5 jaar niet eerder een aanvraag heeft ingediend voor subsidie met betrekking tot cultuu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18 of de daaropvolgende jaren en voor zover het past binnen het gestelde in de Algemene subsidieverordening gemeente Lelystad.</text:p>
          </text:section>
          <text:section text:name="artikel_id1-3-2-2-4" text:style-name="artikel">
            <text:p text:style-name="artikel_kop_titel"><text:span text:style-name="artikel_kop_label">Artikel</text:span> <text:span text:style-name="artikel_kop_nr">3.</text:span> Activiteiten</text:p>
            <text:p text:style-name="al">De inwoners en bezoekers van Lelystad de gelegenheid bieden om door middel van het bezoeken van voorstellingen en uitvoeringen op een bijzondere locatie in Lelystad dan wel buiten de reguliere programmering van bijvoorbeeld een theater of muziekzaal kennis te nemen van een breed aanbod aan professionele podiumkunsten.</text:p>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culturele) instellingen met rechtspersoonlijkheid.</text:p>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Subsidiabele kosten zijn organisatiekosten die direct betrekking hebben op de activiteit, hieronder valt in ieder geval:</text:p>
                <text:list text:style-name="id1-3-2-2-6-2-3">
                  <text:list-item text:style-override="id1-3-2-2-6-2-3-1">
                    <text:number>a.</text:number>
                    <text:p text:style-name="al">Materiaalkosten;</text:p>
                  </text:list-item>
                  <text:list-item text:style-override="id1-3-2-2-6-2-3-2">
                    <text:number>b.</text:number>
                    <text:p text:style-name="al">Promotiekosten; </text:p>
                  </text:list-item>
                  <text:list-item text:style-override="id1-3-2-2-6-2-3-3">
                    <text:number>c.</text:number>
                    <text:p text:style-name="al">huur accommodatie;</text:p>
                  </text:list-item>
                  <text:list-item text:style-override="id1-3-2-2-6-2-3-4">
                    <text:number>d.</text:number>
                    <text:p text:style-name="al">(on)kostenvergoeding aan de activiteit deelnemende artiest;</text:p>
                  </text:list-item>
                  <text:list-item text:style-override="id1-3-2-2-6-2-3-5">
                    <text:number>e.</text:number>
                    <text:p text:style-name="al">inhuur deskundig artistiek adviseur voor de activiteit;</text:p>
                  </text:list-item>
                  <text:list-item text:style-override="id1-3-2-2-6-2-3-6">
                    <text:number>f.</text:number>
                    <text:p text:style-name="al">reiskosten van en naar de plaats waar van de activiteit plaatsvindt. </text:p>
                  </text:list-item>
                </text:list>
              </text:list-item>
              <text:list-item text:style-override="id1-3-2-2-6-3">
                <text:number>2.</text:number>
                <text:p text:style-name="al">De reiskosten worden berekend volgens de formule: ((aantal kilometers heen en weer) x aantal lesdagen) x € 0,19. </text:p>
              </text:list-item>
              <text:list-item text:style-override="id1-3-2-2-6-4">
                <text:number>3.</text:number>
                <text:p text:style-name="al">Het aantal kilometers wordt als volgt berekend: </text:p>
                <text:list text:style-name="id1-3-2-2-6-4-3">
                  <text:list-item text:style-override="id1-3-2-2-6-4-3-1">
                    <text:number>a.</text:number>
                    <text:p text:style-name="al">bepalend voor het aantal kilometers is de snelste route conform www.routeplanner.nl;</text:p>
                  </text:list-item>
                  <text:list-item text:style-override="id1-3-2-2-6-4-3-2">
                    <text:number>b.</text:number>
                    <text:p text:style-name="al">als startpunt van de route wordt uitgegaan van het adres de instelling.</text:p>
                  </text:list-item>
                </text:list>
              </text:list-item>
            </text:list>
          </text:section>
          <text:section text:name="artikel_id1-3-2-2-7" text:style-name="artikel">
            <text:p text:style-name="artikel_kop_titel"><text:span text:style-name="artikel_kop_label">Artikel</text:span> <text:span text:style-name="artikel_kop_nr">6.</text:span> Hoogte en wijze van uitbetaling van de subsidie</text:p>
            <text:p text:style-name="al">Het subsidiebedrag bedraagt niet meer van 75% van de totale begroting tenzij het gaat om een nieuwe aanvrager dan wordt uitgegaan van maximaal 100% van de totale begroting.</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2-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2-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2-4">
                <text:number>4.</text:number>
                <text:p text:style-name="al">Indien er op een dag meerdere aanvragen zijn ontvangen en de honorering van al die aanvragen zal leiden tot overschrijding van het subsidieplafond, zal het college de het beschikbare budget verdelen op basis van de volgende criteria:</text:p>
              </text:list-item>
            </text:list>
            <text:p text:style-name="al">De mate van betekenis voor:</text:p>
            <text:list text:style-name="id1-3-2-2-8-4">
              <text:list-item text:style-override="id1-3-2-2-8-4-1">
                <text:number>a.</text:number>
                <text:p text:style-name="al">het culturele klimaat in Lelystad (gericht op de toegevoegde waarde voor het culturele klimaat van Lelystad);</text:p>
              </text:list-item>
            </text:list>
            <text:list text:style-name="id1-3-2-2-8-5">
              <text:list-item text:style-override="id1-3-2-2-8-5-1">
                <text:number>b.</text:number>
                <text:p text:style-name="al">de ontmoeting in Lelystad (gericht op de binding en ontmoetingsfunctie van de activiteiten);</text:p>
              </text:list-item>
              <text:list-item text:style-override="id1-3-2-2-8-5-2">
                <text:number>c.</text:number>
                <text:p text:style-name="al">de identiteit van Lelystad (gericht op de identiteit en beeldvorming van Lelystad en het gezichtsbepalende karakter van de activiteit).</text:p>
              </text:list-item>
            </text:list>
          </text:section>
          <text:section text:name="artikel_id1-3-2-2-9" text:style-name="artikel">
            <text:p text:style-name="artikel_kop_titel"><text:span text:style-name="artikel_kop_label">Artikel</text:span> <text:span text:style-name="artikel_kop_nr">8.</text:span> Aanvraagtermijn</text:p>
            <text:p text:style-name="al">In afwijking van het gestelde in artikel 9, derde lid, van de Algemene subsidieverordening gemeente Lelystad gelden de volgende aanvraagtermijnen:</text:p>
            <text:list text:style-name="id1-3-2-2-9-3">
              <text:list-item text:style-override="id1-3-2-2-9-3-1">
                <text:number>a.</text:number>
                <text:p text:style-name="al">indien de activiteiten waarvoor subsidie wordt aangevraagd plaatsvinden in de periode 1 januari tot en met 30 juni van een jaar, wordt een aanvraag om subsidie ingediend in de periode vanaf 1 augustus van het daaraan voorafgaande jaar tot uiterlijk 8 weken voor de start van de activiteit.</text:p>
              </text:list-item>
              <text:list-item text:style-override="id1-3-2-2-9-3-2">
                <text:number>b.</text:number>
                <text:p text:style-name="al">indien de activiteiten waarvoor subsidie wordt aangevraagd plaatsvinden in de periode 1 juli tot en met 31 december van een jaar, wordt een aanvraag om subsidie in datzelfde jaar </text:p>
              </text:list-item>
            </text:list>
            <text:p text:style-name="al">ingediend in de periode vanaf 1 maart tot uiterlijk 8 weken voor de start van de activiteit. </text:p>
          </text:section>
          <text:section text:name="artikel_id1-3-2-2-10" text:style-name="artikel">
            <text:p text:style-name="artikel_kop_titel"><text:span text:style-name="artikel_kop_label">Artikel</text:span> <text:span text:style-name="artikel_kop_nr">9.</text:span> Aanvullende weigeringsgronden</text:p>
            <text:p text:style-name="al">Een aanvrager komt niet in aanmerking voor subsidie indien:</text:p>
            <text:list text:style-name="id1-3-2-2-10-3">
              <text:list-item text:style-override="id1-3-2-2-10-3-1">
                <text:number>a.</text:number>
                <text:p text:style-name="al">de activiteit een winstoogmerk heeft; of</text:p>
              </text:list-item>
              <text:list-item text:style-override="id1-3-2-2-10-3-2">
                <text:number>b.</text:number>
                <text:p text:style-name="al">het college voor dezelfde activiteit reeds subsidie heeft verleend aan de aanvrager.</text:p>
              </text:list-item>
            </text:list>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
            <text:list text:style-name="id1-3-2-2-11-3">
              <text:list-item text:style-override="id1-3-2-2-11-3">
                <text:number>2.</text:number>
                <text:p text:style-name="al">Toepassing van het vorige lid wordt gemotiveerd in de subsidiebeschikking. </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wordt aangehaald als: ‘Subsidieregeling podiumkunsten 2018’.</text:p>
              </text:list-item>
              <text:list-item text:style-override="id1-3-2-2-12-2-2">
                <text:number>2.</text:number>
                <text:p text:style-name="al">Deze subsidieregeling treedt in werking met ingang van de dag na die van haar bekendmaking en is van toepassing op alle subsidieaanvragen die betrekking hebben op 2018 en de daaropvolgende jaren.</text:p>
              </text:list-item>
              <text:list-item text:style-override="id1-3-2-2-12-2-3">
                <text:number>3.</text:number>
                <text:p text:style-name="al">Op aanvragen om subsidie die zijn ingediend voor de datum van inwerkingtreding van deze subsidieregeling, zijn de bepalingen van de ‘Subsidieregeling podiumkunsten’ zoals vastgesteld op 12 juli 2016 van toepassing.</text:p>
              </text:list-item>
              <text:list-item text:style-override="id1-3-2-2-12-2-4">
                <text:number>4.</text:number>
                <text:p text:style-name="al">Subsidies die worden aangevraagd na de datum van inwerkingtreding van deze subsidieregeling maar betrekking hebben op de uitvoering van activiteiten die geheel of gedeeltelijk plaatsvinden in 2017, worden behandeld overeenkomstig de ‘Subsidieregeling podiumkusten’ zoals vastgesteld op 12 juli 2016.</text:p>
              </text:list-item>
            </text:list>
            <text:p text:style-name="al">Lelystad d.d. 18 juli 2017.</text:p>
            <text:p text:style-name="al">Het college van de gemeente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odiumkun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33</meta:user-defined>
    <meta:user-defined meta:name="OVERHEIDop.GmbID/DC.identifier">gmb-2017-129033</meta:user-defined>
    <meta:user-defined meta:name="OVERHEID.TaxonomieBeleidsagenda/OVERHEID.category">Bestuur | Organisatie en beleid</meta:user-defined>
    <meta:user-defined meta:name="OVERHEID.Gemeente/DC.spatial">Lelystad</meta:user-defined>
    <meta:user-defined meta:name="OVERHEIDop.referentienummer">170011702-2</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