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tern verbouwen en uitbreiden woning en oprichten tuinhuis Kerk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intern verbouwen en uitbreiden van de woning en het oprichten van een tuinhuis op het perceel Kerkstraat 30 in Beesel ( ontv. 14 jul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intern verbouwen en uitbreiden woning en oprichten tuinhuis Kerk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32</meta:user-defined>
    <meta:user-defined meta:name="OVERHEIDop.GmbID/DC.identifier">gmb-2017-129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