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vesteringen sportaccommodati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11702-3</text:p>
            <text:p text:style-name="al">Het college van burgemeester en wethouders van de gemeente Lelystad,</text:p>
            <text:p text:style-name="al">Gelezen het voorstel van 18 juli 2017;</text:p>
            <text:p text:style-name="al">
            <text:span text:style-name="nadrukvet">B e s l u i t :</text:span>
          </text:p>
            <text:list text:style-name="id1-3-2-2-1-6">
              <text:list-item text:style-override="id1-3-2-2-1-6-1">
                <text:number>1.</text:number>
                <text:p text:style-name="al">Op grond van artikel 3, van de Algemene subsidieverordening gemeente Lelystad (ASVL), de navolgende Subsidieregeling investeringen sportaccommodaties 2018 vast te stellen;</text:p>
              </text:list-item>
              <text:list-item text:style-override="id1-3-2-2-1-6-2">
                <text:number>2.</text:number>
                <text:p text:style-name="al">De Subsidieregeling investeringen sportaccommodaties vastgesteld op 12 juli 2016 in te trekken met ingang van de dag waarop de onder 1 genoemde subsidieregeling in werking treedt.</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sportaccommodatie: een onroerende zaak specifiek bestemd voor het beoefenen van sport- en bewegingsactiviteiten;</text:p>
              </text:list-item>
              <text:list-item text:style-override="id1-3-2-2-2-3-2">
                <text:number>b.</text:number>
                <text:p text:style-name="al">sportvereniging: een vereniging die statutair gevestigd is in de gemeente Lelystad en bestemd is voor personen die eenzelfde sport beoefenen en of die nauw betrokken zijn bij diezelfde sport.</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18 of de daaropvolgende jaren en voor zover het past binnen het gestelde in de Algemene subsidieverordening gemeente Lelystad.</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Het onderhouden, opknappen, bouwen, verbouwen, uitbreiden, aanleggen of aankopen van sportaccommodaties, inbegrepen alle aard- en nagelvaste goederen, alsmede de kosten van verwerving van de benodigde grond. </text:p>
              </text:list-item>
              <text:list-item text:style-override="id1-3-2-2-4-3">
                <text:number>2.</text:number>
                <text:p text:style-name="al">Het doel van de subsidie is het in stand houden, verbeteren of uitbreiden van sportaccommodaties, om het aanbod van sportactiviteiten in de gemeente Lelystad te stimuleren. </text:p>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sportverenigingen die:</text:p>
            <text:list text:style-name="id1-3-2-2-5-3">
              <text:list-item text:style-override="id1-3-2-2-5-3-1">
                <text:number>a.</text:number>
                <text:p text:style-name="al">aangesloten zijn bij een landelijke door het NOC/NSF erkende sportbond; </text:p>
              </text:list-item>
              <text:list-item text:style-override="id1-3-2-2-5-3-2">
                <text:number>b.</text:number>
                <text:p text:style-name="al">ten minste veertig (40) leden tellen op 1 januari van het jaar waarvoor subsidie wordt aangevraagd.</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Subsidiabele kosten zijn kosten voor het onderhouden, opknappen, bouwen, verbouwen, uitbreiden, aanleggen en aankopen van sportaccommodaties, alsmede de kosten van verwerving van de benodigde grond. Hierbij inbegrepen alle aard- en nagelvaste goederen.</text:p>
              </text:list-item>
              <text:list-item text:style-override="id1-3-2-2-6-3">
                <text:number>2.</text:number>
                <text:p text:style-name="al">Niet subsidiabele kosten zijn kosten ten behoeve van de inrichting.</text:p>
              </text:list-item>
              <text:list-item text:style-override="id1-3-2-2-6-4">
                <text:number>3.</text:number>
                <text:p text:style-name="al">Giften en bijdragen van derden aan de aanvrager worden op de investeringskosten in mindering gebracht.</text:p>
              </text:list-item>
            </text:list>
          </text:section>
          <text:section text:name="artikel_id1-3-2-2-7" text:style-name="artikel">
            <text:p text:style-name="artikel_kop_titel"><text:span text:style-name="artikel_kop_label">Artikel</text:span> <text:span text:style-name="artikel_kop_nr">6.</text:span> Hoogte en wijze van uitbetaling van de subsidie</text:p>
            <text:list text:style-name="id1-3-2-2-7-2">
              <text:list-item text:style-override="id1-3-2-2-7-2">
                <text:number>1.</text:number>
                <text:p text:style-name="al">Het subsidiebedrag bedraagt maximaal € 12.500,- per aanvraag en wordt als volgt berekend:</text:p>
                <text:list text:style-name="id1-3-2-2-7-2-3">
                  <text:list-item text:style-override="id1-3-2-2-7-2-3-1">
                    <text:number>a.</text:number>
                    <text:p text:style-name="al">ten hoogste 25% van de subsidiabele investeringskosten; of </text:p>
                  </text:list-item>
                  <text:list-item text:style-override="id1-3-2-2-7-2-3-2">
                    <text:number>b.</text:number>
                    <text:p text:style-name="al">ten hoogste 50% bij investeringen in voorzieningen die speciaal bedoeld zijn om de toegankelijkheid en de mogelijkheid tot sportdeelname van gehandicapten te vergroten.</text:p>
                  </text:list-item>
                </text:list>
              </text:list-item>
              <text:list-item text:style-override="id1-3-2-2-7-3">
                <text:number>2.</text:number>
                <text:p text:style-name="al">Door verenigingsleden geïnvesteerde uren zelfwerkzaamheid kunnen tegen een uurtarief van </text:p>
                <text:p text:style-name="al"> € 10,- als subsidiabele kosten worden opgevoerd.</text:p>
              </text:list-item>
            </text:list>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8-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8-5">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section>
          <text:section text:name="artikel_id1-3-2-2-9" text:style-name="artikel">
            <text:p text:style-name="artikel_kop_titel"><text:span text:style-name="artikel_kop_label">Artikel</text:span> <text:span text:style-name="artikel_kop_nr">8.</text:span> Aanvraag</text:p>
            <text:p text:style-name="al">In aanvulling op artikel 8 van Algemene subsidieverordening gemeente Lelystad dient bij de aanvraag tevens de volgende gegevens te worden overlegt:</text:p>
            <text:list text:style-name="id1-3-2-2-9-3">
              <text:list-item text:style-override="id1-3-2-2-9-3-1">
                <text:number>a.</text:number>
                <text:p text:style-name="al">het onderhouds- of bouwplan (inclusief planning);</text:p>
              </text:list-item>
              <text:list-item text:style-override="id1-3-2-2-9-3-2">
                <text:number>b.</text:number>
                <text:p text:style-name="al">offertes van aannemers, bouwbedrijven e.d.;</text:p>
              </text:list-item>
              <text:list-item text:style-override="id1-3-2-2-9-3-3">
                <text:number>c.</text:number>
                <text:p text:style-name="al">bouwvergunning (indien noodzakelijk);</text:p>
              </text:list-item>
              <text:list-item text:style-override="id1-3-2-2-9-3-4">
                <text:number>d.</text:number>
                <text:p text:style-name="al">de meest recente jaarrekening, inclusief een opgave van het vermogen; en</text:p>
              </text:list-item>
              <text:list-item text:style-override="id1-3-2-2-9-3-5">
                <text:number>e.</text:number>
                <text:p text:style-name="al">een meerjarenbegroting, indien de totale investeringskosten hoger zijn dan € 20.000,-.</text:p>
              </text:list-item>
            </text:list>
          </text:section>
          <text:section text:name="artikel_id1-3-2-2-10" text:style-name="artikel">
            <text:p text:style-name="artikel_kop_titel"><text:span text:style-name="artikel_kop_label">Artikel</text:span> <text:span text:style-name="artikel_kop_nr">9.</text:span> Aanvullende weigeringsgronden</text:p>
            <text:p text:style-name="al">In aanvulling op artikel 11 van de Algemene subsidieverordening gemeente Lelystad komt een aanvrager ook niet in aanmerking voor subsidie indien:</text:p>
            <text:list text:style-name="id1-3-2-2-10-3">
              <text:list-item text:style-override="id1-3-2-2-10-3-1">
                <text:number>a.</text:number>
                <text:p text:style-name="al">de aanvrager op basis van dezelfde aanvraag reeds op grond van andere gemeentelijke subsidieregelingen subsidie heeft ontvangen voor dezelfde investering;</text:p>
              </text:list-item>
              <text:list-item text:style-override="id1-3-2-2-10-3-2">
                <text:number>b.</text:number>
                <text:p text:style-name="al">de aanvrager de afgelopen 3 jaar subsidie heeft ontvangen voor dezelfde investering of werkzaamheden.</text:p>
              </text:list-item>
            </text:list>
          </text:section>
          <text:section text:name="artikel_id1-3-2-2-11" text:style-name="artikel">
            <text:p text:style-name="artikel_kop_titel"><text:span text:style-name="artikel_kop_label">Artikel</text:span> <text:span text:style-name="artikel_kop_nr">10.</text:span> Eindverantwoording van subsidies tussen € 5.000 en € 100.000</text:p>
            <text:p text:style-name="al">In aanvulling op artikel 19, eerste lid, van de Algemene subsidieverordening gemeente Lelystad dient de aanvrager tevens de volgende stukken te overleggen:</text:p>
            <text:list text:style-name="id1-3-2-2-11-3">
              <text:list-item text:style-override="id1-3-2-2-11-3-1">
                <text:number>a.</text:number>
                <text:p text:style-name="al">de facturen; en</text:p>
              </text:list-item>
              <text:list-item text:style-override="id1-3-2-2-11-3-2">
                <text:number>b.</text:number>
                <text:p text:style-name="al">bewijs van betaling.</text:p>
              </text:list-item>
            </text:list>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2-12-3">
                <text:number>2.</text:number>
                <text:p text:style-name="al">Toepassing van het vorige lid wordt gemotiveerd in de subsidiebeschikking. </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subsidieregeling wordt aangehaald als: Subsidieregeling investeringen sportaccommodaties 2018.</text:p>
              </text:list-item>
              <text:list-item text:style-override="id1-3-2-2-13-2-2">
                <text:number>2.</text:number>
                <text:p text:style-name="al">Deze subsidieregeling treedt in werking met ingang van de dag na die van haar bekendmaking en is van toepassing op alle subsidieaanvragen die betrekking hebben op 2018 en de daaropvolgende jaren.</text:p>
              </text:list-item>
              <text:list-item text:style-override="id1-3-2-2-13-2-3">
                <text:number>3.</text:number>
                <text:p text:style-name="al">Op aanvragen om subsidie die zijn ingediend voor de datum van inwerkingtreding van deze subsidieregeling, zijn de bepalingen van de ‘Subsidieregeling investeringen sportaccommodaties’ zoals vastgesteld op 12 juli 2016 van toepassing.</text:p>
              </text:list-item>
              <text:list-item text:style-override="id1-3-2-2-13-2-4">
                <text:number>4.</text:number>
                <text:p text:style-name="al">Subsidies die worden aangevraagd na de datum van inwerkingtreding van deze subsidieregeling maar betrekking hebben op de uitvoering van activiteiten die geheel of gedeeltelijk plaatsvinden in 2017, worden behandeld overeenkomstig de ‘Subsidieregeling investeringen sportaccommodaties’ zoals vastgesteld op 12 juli 2016.</text:p>
              </text:list-item>
            </text:list>
            <text:p text:style-name="al">Lelystad d.d. 18 juli 2017.</text:p>
            <text:p text:style-name="al">Het college van de gemeente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vesteringen sportaccommodati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30</meta:user-defined>
    <meta:user-defined meta:name="OVERHEIDop.GmbID/DC.identifier">gmb-2017-129030</meta:user-defined>
    <meta:user-defined meta:name="OVERHEID.TaxonomieBeleidsagenda/OVERHEID.category">Bestuur | Organisatie en beleid</meta:user-defined>
    <meta:user-defined meta:name="OVERHEID.Gemeente/DC.spatial">Lelystad</meta:user-defined>
    <meta:user-defined meta:name="OVERHEIDop.referentienummer">170011702-3</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