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skundig technische leiding spor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11702-1</text:p>
            <text:p text:style-name="al">Het college van burgemeester en wethouders van de gemeente Lelystad,</text:p>
            <text:p text:style-name="al">Gelezen het voorstel van 18 juli 2017;</text:p>
            <text:p text:style-name="al">
            <text:span text:style-name="nadrukvet">B e s l u i t :</text:span>
          </text:p>
            <text:list text:style-name="id1-3-2-2-1-6">
              <text:list-item text:style-override="id1-3-2-2-1-6-1">
                <text:number>1.</text:number>
                <text:p text:style-name="al">Op grond van artikel 3, van de Algemene subsidieverordening gemeente Lelystad (ASVL), de navolgende Subsidieregeling deskundig technische leiding sport 2018 vast te stellen;</text:p>
              </text:list-item>
              <text:list-item text:style-override="id1-3-2-2-1-6-2">
                <text:number>2.</text:number>
                <text:p text:style-name="al">De Subsidieregeling deskundig technische leiding sport vastgesteld op 12 juli 2016 in te trekken met ingang van de dag waarop de onder 1 genoemde subsidieregeling in werking treedt.</text:p>
              </text:list-item>
            </text:list>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sportvereniging: een vereniging die statutair gevestigd is in Lelystad en bestemd is voor personen die eenzelfde sport beoefenen en of die nauw betrokken zijn bij diezelfde sport.</text:p>
              </text:list-item>
              <text:list-item text:style-override="id1-3-2-2-2-3-2">
                <text:number>b.</text:number>
                <text:p text:style-name="al">scholierensportproject: een project dat betrekking heeft op sportstimulering die scholieren in de groepen 5 t/m 8 van het primair onderwijs en de klassen 1 en 2 van het voortgezet onderwijs kennismakingstrainingen biedt bij deelnemende sportvereniging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18 of de daaropvolgende jaren en voor zover het past binnen het gestelde in de Algemene subsidieverordening gemeente Lelystad.</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Het inschakelen van een deskundig persoon (of personen) ten behoeve van deskundigheidsbevordering en kwaliteitsontwikkeling binnen de sportvereniging gericht op de sportbeoefening.</text:p>
              </text:list-item>
              <text:list-item text:style-override="id1-3-2-2-4-3">
                <text:number>2.</text:number>
                <text:p text:style-name="al">Doel van de subsidie is dat de sportvereniging deskundige ondersteuning kan inhuren waardoor de leden van de sportvereniging beter in staat zijn invulling te geven aan de beoefening van sport.</text:p>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sportverenigingen die:</text:p>
            <text:list text:style-name="id1-3-2-2-5-3">
              <text:list-item text:style-override="id1-3-2-2-5-3-1">
                <text:number>a.</text:number>
                <text:p text:style-name="al">aangesloten zijn bij een landelijke door het NOC/NSF erkende sportbond;</text:p>
              </text:list-item>
              <text:list-item text:style-override="id1-3-2-2-5-3-2">
                <text:number>b.</text:number>
                <text:p text:style-name="al">tenminste veertig (40) leden tellen op 1 januari van het jaar waarvoor subsidie wordt aangevraagd.</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Subsidiabele kosten zijn:</text:p>
                <text:list text:style-name="id1-3-2-2-6-2-3">
                  <text:list-item text:style-override="id1-3-2-2-6-2-3-1">
                    <text:number>a.</text:number>
                    <text:p text:style-name="al">bruto loonkosten, </text:p>
                  </text:list-item>
                  <text:list-item text:style-override="id1-3-2-2-6-2-3-2">
                    <text:number>b.</text:number>
                    <text:p text:style-name="al">werkgeverslasten, </text:p>
                  </text:list-item>
                  <text:list-item text:style-override="id1-3-2-2-6-2-3-3">
                    <text:number>c.</text:number>
                    <text:p text:style-name="al">(onkosten)vergoedingen voor de deskundig persoon, en</text:p>
                  </text:list-item>
                  <text:list-item text:style-override="id1-3-2-2-6-2-3-4">
                    <text:number>d.</text:number>
                    <text:p text:style-name="al">reiskosten van en naar de plaats waar de activiteit plaatsvindt voor de deskundige die niet woonachtig is in Lelystad.</text:p>
                  </text:list-item>
                </text:list>
              </text:list-item>
              <text:list-item text:style-override="id1-3-2-2-6-3">
                <text:number>2.</text:number>
                <text:p text:style-name="al">De reiskosten worden berekend volgens de formule: ((aantal kilometers heen en weer) x aantal lesdagen) x € 0,19. </text:p>
              </text:list-item>
              <text:list-item text:style-override="id1-3-2-2-6-4">
                <text:number>3.</text:number>
                <text:p text:style-name="al">Het aantal kilometers wordt als volgt berekend: </text:p>
                <text:list text:style-name="id1-3-2-2-6-4-3">
                  <text:list-item text:style-override="id1-3-2-2-6-4-3-1">
                    <text:number>a.</text:number>
                    <text:p text:style-name="al">bepalend voor het aantal kilometers is de snelste route conform www.routeplanner.nl;</text:p>
                  </text:list-item>
                  <text:list-item text:style-override="id1-3-2-2-6-4-3-2">
                    <text:number>b.</text:number>
                    <text:p text:style-name="al">als startpunt van de route wordt uitgegaan van het adres de organisatie.</text:p>
                  </text:list-item>
                </text:list>
              </text:list-item>
              <text:list-item text:style-override="id1-3-2-2-6-5">
                <text:number>4.</text:number>
                <text:p text:style-name="al">Vergoedingen die worden betaald voor wedstrijdbegeleiding en de voorbereiding van trainingen en lessen komen niet voor subsidiëring in aanmerking.</text:p>
              </text:list-item>
            </text:list>
          </text:section>
          <text:section text:name="artikel_id1-3-2-2-7" text:style-name="artikel">
            <text:p text:style-name="artikel_kop_titel"><text:span text:style-name="artikel_kop_label">Artikel</text:span> <text:span text:style-name="artikel_kop_nr">6.</text:span> Hoogte en wijze van uitbetaling van de subsidie</text:p>
            <text:list text:style-name="id1-3-2-2-7-2">
              <text:list-item text:style-override="id1-3-2-2-7-2-1">
                <text:number>1.</text:number>
                <text:p text:style-name="al">Het subsidiebedrag bedraagt maximaal € 12.500,- per sportvereniging per jaar.</text:p>
              </text:list-item>
              <text:list-item text:style-override="id1-3-2-2-7-2-2">
                <text:number>2.</text:number>
                <text:p text:style-name="al">De kosten voor de inschakeling van een deskundig persoon bestaan uit:</text:p>
                <text:list text:style-name="id1-3-2-2-7-2-2-3">
                  <text:list-item text:style-override="id1-3-2-2-7-2-2-3-1">
                    <text:number>a.</text:number>
                    <text:p text:style-name="al">25% van de bruto loonkosten (exclusief werkgeverslasten) of vergoedingen, tot een maximum van €15,- per uur; </text:p>
                  </text:list-item>
                  <text:list-item text:style-override="id1-3-2-2-7-2-2-3-2">
                    <text:number>b.</text:number>
                    <text:p text:style-name="al">het aandeel werkgeverslasten berekend aan de hand van de bruto loonkosten zoals hiervoor omschreven;</text:p>
                  </text:list-item>
                  <text:list-item text:style-override="id1-3-2-2-7-2-2-3-3">
                    <text:number>c.</text:number>
                    <text:p text:style-name="al">25% van de reiskostenvergoeding.</text:p>
                  </text:list-item>
                </text:list>
              </text:list-item>
              <text:list-item text:style-override="id1-3-2-2-7-2-3">
                <text:number>3.</text:number>
                <text:p text:style-name="al">Heeft de sportvereniging meer dan 50% jeugdleden (tot 18 jaar) en is het subsidiebedrag minder dan </text:p>
              </text:list-item>
            </text:list>
            <text:p text:style-name="al">€ 12.500,- dan wordt het subsidiebedrag met factor 1,5 verhoogt met een maximum van € 12.500,- per sportvereniging per jaar.</text:p>
            <text:p text:style-name="al">4.Het subsidiebedrag zoals opgenomen in het eerste lid kan worden verhoogd met die kosten die betrekking heeft op een scholierensportproject met een maximum van € 500,- per jaar.</text:p>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8-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8-5">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section>
          <text:section text:name="artikel_id1-3-2-2-9" text:style-name="artikel">
            <text:p text:style-name="artikel_kop_titel"><text:span text:style-name="artikel_kop_label">Artikel</text:span> <text:span text:style-name="artikel_kop_nr">8.</text:span> Aanvraag</text:p>
            <text:p text:style-name="al">In aanvulling op artikel 8 van Algemene subsidieverordening gemeente Lelystad dienen aanvullend te worden ingediend:</text:p>
            <text:list text:style-name="id1-3-2-2-9-3">
              <text:list-item text:style-override="id1-3-2-2-9-3-1">
                <text:number>a.</text:number>
                <text:p text:style-name="al">bewijsstukken die de deskundigheid of vakbekwaamheid van de betreffende persoon/personen aantonen;</text:p>
              </text:list-item>
              <text:list-item text:style-override="id1-3-2-2-9-3-2">
                <text:number>b.</text:number>
                <text:p text:style-name="al">indien van toepassing, contracten tussen de sportvereniging en de deskundige persoon inzake de afspraken omtrent inzet en beloning; en</text:p>
              </text:list-item>
              <text:list-item text:style-override="id1-3-2-2-9-3-3">
                <text:number>c.</text:number>
                <text:p text:style-name="al">een exploitatiebegroting van het lopende boekjaar.</text:p>
              </text:list-item>
            </text:list>
          </text:section>
          <text:section text:name="artikel_id1-3-2-2-10" text:style-name="artikel">
            <text:p text:style-name="artikel_kop_titel"><text:span text:style-name="artikel_kop_label">Artikel</text:span> <text:span text:style-name="artikel_kop_nr">9.</text:span> Aanvullende weigeringsgronden</text:p>
            <text:p text:style-name="al">In aanvulling op artikel 11 van de Algemene subsidieverordening gemeente Lelystad komt een aanvrager ook niet in aanmerking voor subsidie indien:</text:p>
            <text:list text:style-name="id1-3-2-2-10-3">
              <text:list-item text:style-override="id1-3-2-2-10-3-1">
                <text:number>a.</text:number>
                <text:p text:style-name="al">de activiteit een winstoogmerk heeft; of</text:p>
              </text:list-item>
              <text:list-item text:style-override="id1-3-2-2-10-3-2">
                <text:number>b.</text:number>
                <text:p text:style-name="al">het college voor dezelfde activiteit reeds subsidie heeft verleend aan de sportvereniging.</text:p>
              </text:list-item>
            </text:list>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2-11-3">
                <text:number>2.</text:number>
                <text:p text:style-name="al">Toepassing van het vorige lid wordt gemotiveerd in de subsidiebeschikking. </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wordt aangehaald als: Subsidieregeling deskundig technische leiding sport 2018.</text:p>
              </text:list-item>
              <text:list-item text:style-override="id1-3-2-2-12-2-2">
                <text:number>2.</text:number>
                <text:p text:style-name="al">Deze subsidieregeling treedt in werking met ingang van de dag na die van haar bekendmaking en is van toepassing op alle subsidieaanvragen die betrekking hebben op 2018 en de daaropvolgende jaren.</text:p>
              </text:list-item>
              <text:list-item text:style-override="id1-3-2-2-12-2-3">
                <text:number>3.</text:number>
                <text:p text:style-name="al">Op aanvragen om subsidie die zijn ingediend voor de datum van inwerkingtreding van deze subsidieregeling, zijn de bepalingen van de ‘Subsidieregeling deskundig technische leiding sport’ zoals vastgesteld op 12 juli 2016 van toepassing.</text:p>
              </text:list-item>
              <text:list-item text:style-override="id1-3-2-2-12-2-4">
                <text:number>4.</text:number>
                <text:p text:style-name="al">Subsidies die worden aangevraagd na de datum van inwerkingtreding van deze subsidieregeling maar betrekking hebben op de uitvoering van activiteiten die geheel of gedeeltelijk plaatsvinden in 2017, worden behandeld overeenkomstig de ‘Subsidieregeling deskundig technische leiding sport’ zoals vastgesteld op 12 juli 2016.</text:p>
              </text:list-item>
            </text:list>
            <text:p text:style-name="al">Lelystad d.d. 18 juli 2017.</text:p>
            <text:p text:style-name="al">Het college van de gemeente Lelysta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skundig technische leiding sp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28</meta:user-defined>
    <meta:user-defined meta:name="OVERHEIDop.GmbID/DC.identifier">gmb-2017-129028</meta:user-defined>
    <meta:user-defined meta:name="OVERHEID.TaxonomieBeleidsagenda/OVERHEID.category">Bestuur | Organisatie en beleid</meta:user-defined>
    <meta:user-defined meta:name="OVERHEID.Gemeente/DC.spatial">Lelystad</meta:user-defined>
    <meta:user-defined meta:name="OVERHEIDop.referentienummer">170011702-1</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