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rkum, Merk 7a  het slopen van het hoofdgebouw en herbouwen/uitbreiden van het verenigingsge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Workum, Merk 7a UV20170138 het slopen van het hoofdgebouw en herbouwen/uitbreiden van het verenigingsgebouw in strijd met het bestemmingsplan (16-2-2017) </text:p>
            <text:p text:style-name="common-al"/>
            <text:p text:style-name="tussenkopcur">
            <text:span text:style-name="nadrukvet">Inzage</text:span>
          </text:p>
            <text:p text:style-name="common-al">De aanvraag, de ontwerp-omgevingsvergunning en de overige bijbehorende stukken liggen met ingang van donderdag 27 juli 2017 tot en met woendag 6 september 2017 gedurende zes weken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de 6 weken na bekendmaking (zie de hierboven genoemde termijn).</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common-al">Ook kunt u mondeling een zienswijze indienen. Daarvoor kunt binnen voormelde termijn een afspraak maken via het gemeenteloket, telefoonnummer 0515-489000.</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2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orkum, Merk 7a  het slopen van het hoofdgebouw en herbouwen/uitbreiden van het verenigingsgebouw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26</meta:user-defined>
    <meta:user-defined meta:name="OVERHEIDop.GmbID/DC.identifier">gmb-2017-129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L 7a</meta:user-defined>
    <meta:user-defined meta:name="OVERHEIDop.woonplaats">Workum</meta:user-defined>
    <meta:user-defined meta:name="OVERHEIDop.straatnaam">Me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90 554685</meta:user-defined>
    <meta:user-defined meta:name="OVERHEIDop.versieInformatie"/>
  </office:meta>
</office:document-meta>
</file>