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Bleeck 12, De Traan Kokerij 16 en 18,  het oprichten van 3 vrijstaan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tavoren, De Bleeck 12, De Traan Kokerij 16 en 18, OV20170428 het oprichten van 3 vrijstaande woningen (1-6-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2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De Bleeck 12, De Traan Kokerij 16 en 18,  het oprichten van 3 vrijstaan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24</meta:user-defined>
    <meta:user-defined meta:name="OVERHEIDop.GmbID/DC.identifier">gmb-2017-129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1</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22 544203</meta:user-defined>
    <meta:user-defined meta:name="OVERHEIDop.versieInformatie"/>
  </office:meta>
</office:document-meta>
</file>