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bileum Vallei Horstee</text:p>
      <text:section text:name="zakelijke-mededeling_id1-3-2" text:style-name="zakelijke-mededeling">
        <text:section text:name="zakelijke-mededeling-tekst_id1-3-2-1" text:style-name="zakelijke-mededeling-tekst">
          <text:section text:name="tekst_id1-3-2-1-1" text:style-name="tekst">
            <text:p text:style-name="common-al">Op 20 juli 2017 is aan Agrarische Natuur- en Milieuvereniging Vallei Horstee vergunning verleend voor een evenement ter gelegenheid van het 20 jarig jubileum op 2 september 2017. Dit evenement wordt gehouden op het terrein van hoeve Groot Zandbrink aan de Postweg 2 in Leusden tussen 10.00 en 17.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02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ubileum Vallei Horst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9022</meta:user-defined>
    <meta:user-defined meta:name="OVERHEIDop.GmbID/DC.identifier">gmb-2017-129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