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rkesweg 20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een mobiele mestscheider</text:p>
            <text:p text:style-name="common-al">Globale Locatie: Spierkesweg 20 te Sint Oedenrode</text:p>
            <text:p text:style-name="common-al">Zaaknummer: SO-UV 20160478</text:p>
            <text:p text:style-name="common-al"/>
            <text:p text:style-name="common-al"> De vergunning is reeds verzonden aan de aanvrager op 2</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02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2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2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erkesweg 20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020</meta:user-defined>
    <meta:user-defined meta:name="OVERHEIDop.GmbID/DC.identifier">gmb-2017-129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J 20</meta:user-defined>
    <meta:user-defined meta:name="OVERHEIDop.woonplaats">Sint-Oedenrode</meta:user-defined>
    <meta:user-defined meta:name="OVERHEIDop.straatnaam">Spierkes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394 397220</meta:user-defined>
    <meta:user-defined meta:name="OVERHEIDop.versieInformatie"/>
  </office:meta>
</office:document-meta>
</file>