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lst 18-30 en Burg. Verheijenstraat 2,4,8,14 en 16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oprichten van 13 woningen en het aanleggen van inritten</text:p>
            <text:p text:style-name="common-al">Globale Locatie: Achterbolst 18-30 en Burg. Verheijenstraat 2,4,8,14 en 16 te Erp</text:p>
            <text:p text:style-name="common-al">Zaaknummer: OV-2017-0383</text:p>
            <text:p text:style-name="common-al"/>
            <text:p text:style-name="common-al"> De vergunning is reeds verzonden aan de aanvrager op 2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lst 18-30 en Burg. Verheijenstraat 2,4,8,14 en 16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9</meta:user-defined>
    <meta:user-defined meta:name="OVERHEIDop.GmbID/DC.identifier">gmb-2017-129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K</meta:user-defined>
    <meta:user-defined meta:name="OVERHEIDop.woonplaats">Erp</meta:user-defined>
    <meta:user-defined meta:name="OVERHEIDop.straatnaam">Achterbol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85 401890</meta:user-defined>
    <meta:user-defined meta:name="OVERHEIDop.versieInformatie"/>
  </office:meta>
</office:document-meta>
</file>