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weerveld 1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carport en en het uitbreiden van een garage</text:p>
            <text:p text:style-name="common-al">Globale Locatie: Landweerveld 1 te Veghel</text:p>
            <text:p text:style-name="common-al">Zaaknummer: OV-2017-0367</text:p>
            <text:p text:style-name="common-al"/>
            <text:p text:style-name="common-al"> De vergunning is reeds verzonden aan de aanvrager op 2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1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1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weerveld 1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18</meta:user-defined>
    <meta:user-defined meta:name="OVERHEIDop.GmbID/DC.identifier">gmb-2017-129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WB 1</meta:user-defined>
    <meta:user-defined meta:name="OVERHEIDop.woonplaats">Erp</meta:user-defined>
    <meta:user-defined meta:name="OVERHEIDop.straatnaam">Landweerveld</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366 401380</meta:user-defined>
    <meta:user-defined meta:name="OVERHEIDop.versieInformatie"/>
  </office:meta>
</office:document-meta>
</file>