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weerveld 32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een dakkapel</text:p>
            <text:p text:style-name="common-al">Globale Locatie: Landweerveld 32 te Erp</text:p>
            <text:p text:style-name="common-al">Zaaknummer: OV-2017-0517</text:p>
            <text:p text:style-name="common-al"/>
            <text:p text:style-name="common-al"> De vergunning is reeds verzonden aan de aanvrager op DATUM</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1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1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1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weerveld 32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17</meta:user-defined>
    <meta:user-defined meta:name="OVERHEIDop.GmbID/DC.identifier">gmb-2017-129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WB 32</meta:user-defined>
    <meta:user-defined meta:name="OVERHEIDop.woonplaats">Erp</meta:user-defined>
    <meta:user-defined meta:name="OVERHEIDop.straatnaam">Landweerveld</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345 401490</meta:user-defined>
    <meta:user-defined meta:name="OVERHEIDop.versieInformatie"/>
  </office:meta>
</office:document-meta>
</file>