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tuniastraat 2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verplaatsen van een inrit</text:p>
            <text:p text:style-name="common-al">Globale Locatie: Petuniastraat 2 te Veghel</text:p>
            <text:p text:style-name="common-al">Zaaknummer: OV-2017-0519</text:p>
            <text:p text:style-name="common-al"/>
            <text:p text:style-name="common-al"> De vergunning is reeds verzonden aan de aanvrager op 19-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01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1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1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tuniastraat 2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016</meta:user-defined>
    <meta:user-defined meta:name="OVERHEIDop.GmbID/DC.identifier">gmb-2017-1290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BL 2</meta:user-defined>
    <meta:user-defined meta:name="OVERHEIDop.woonplaats">Veghel</meta:user-defined>
    <meta:user-defined meta:name="OVERHEIDop.straatnaam">Petunia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296 402769</meta:user-defined>
    <meta:user-defined meta:name="OVERHEIDop.versieInformatie"/>
  </office:meta>
</office:document-meta>
</file>